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yriadPro-Light1" svg:font-family="MyriadPro-Light, Arial" style:font-family-generic="swiss"/>
    <style:font-face style:name="MyriadPro-Regular" svg:font-family="MyriadPro-Regular, Arial" style:font-family-generic="swiss"/>
    <style:font-face style:name="MyriadPro-Light" svg:font-family="MyriadPro-Light, sans-serif" style:font-family-generic="system"/>
    <style:font-face style:name="MyriadPro-Regular1" svg:font-family="MyriadPro-Regular,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áblázat1" style:family="table">
      <style:table-properties style:width="16.515cm" table:align="left" style:writing-mode="lr-tb"/>
    </style:style>
    <style:style style:name="Táblázat1.A" style:family="table-column">
      <style:table-column-properties style:column-width="8.257cm"/>
    </style:style>
    <style:style style:name="Táblázat1.B" style:family="table-column">
      <style:table-column-properties style:column-width="8.259cm"/>
    </style:style>
    <style:style style:name="Táblázat1.1" style:family="table-row">
      <style:table-row-properties style:min-row-height="2.228cm" style:keep-together="true" fo:keep-together="auto"/>
    </style:style>
    <style:style style:name="Táblázat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center" style:justify-single-word="false"/>
    </style:style>
    <style:style style:name="P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5" style:family="paragraph" style:parent-style-name="Standard">
      <style:text-properties fo:font-weight="bold" style:font-weight-asian="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style="italic" style:font-style-asian="italic"/>
    </style:style>
    <style:style style:name="P9" style:family="paragraph" style:parent-style-name="Standard">
      <style:paragraph-properties fo:text-align="justify" style:justify-single-word="false"/>
      <style:text-properties fo:font-style="italic" style:font-style-asian="italic" style:font-name-complex="Times New Roman"/>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4" style:family="paragraph" style:parent-style-name="Text_20_body">
      <style:paragraph-properties fo:text-align="justify" style:justify-single-word="false"/>
      <style:text-properties fo:font-size="14pt" fo:font-weight="bold" style:font-size-asian="14pt" style:font-weight-asian="bold"/>
    </style:style>
    <style:style style:name="P15" style:family="paragraph" style:parent-style-name="Text_20_body">
      <style:paragraph-properties fo:text-align="justify" style:justify-single-word="false"/>
      <style:text-properties fo:font-weight="bold" style:font-weight-asian="bold"/>
    </style:style>
    <style:style style:name="P16" style:family="paragraph" style:parent-style-name="Text_20_body">
      <style:paragraph-properties fo:margin-left="11.24cm" fo:margin-right="0cm" fo:text-indent="1.249cm" style:auto-text-indent="false">
        <style:tab-stops/>
      </style:paragraph-properties>
    </style:style>
    <style:style style:name="P17" style:family="paragraph" style:parent-style-name="Text_20_body">
      <style:paragraph-properties fo:margin-left="0.501cm" fo:margin-right="0cm" fo:text-align="justify" style:justify-single-word="false" fo:text-indent="0cm" style:auto-text-indent="false">
        <style:tab-stops/>
      </style:paragraph-properties>
    </style:style>
    <style:style style:name="P18" style:family="paragraph" style:parent-style-name="Text_20_body">
      <style:paragraph-properties fo:margin-left="1cm" fo:margin-right="0cm" fo:text-align="justify" style:justify-single-word="false" fo:text-indent="0cm" style:auto-text-indent="false">
        <style:tab-stops/>
      </style:paragraph-properties>
    </style:style>
    <style:style style:name="P19" style:family="paragraph" style:parent-style-name="Text_20_body">
      <style:paragraph-properties fo:margin-left="0.635cm" fo:margin-right="0cm" fo:text-align="justify" style:justify-single-word="false" fo:text-indent="0cm" style:auto-text-indent="false">
        <style:tab-stops/>
      </style:paragraph-properties>
    </style:style>
    <style:style style:name="P20" style:family="paragraph" style:parent-style-name="Standard">
      <style:paragraph-properties fo:margin-left="0.635cm" fo:margin-right="0cm" fo:text-align="justify" style:justify-single-word="false" fo:text-indent="0cm" style:auto-text-indent="false" style:text-autospace="none"/>
    </style:style>
    <style:style style:name="P21" style:family="paragraph" style:parent-style-name="Standard">
      <style:paragraph-properties fo:margin-left="0.635cm" fo:margin-right="0cm" fo:text-align="justify" style:justify-single-word="false" fo:text-indent="0cm" style:auto-text-indent="false" style:text-autospace="none">
        <style:tab-stops>
          <style:tab-stop style:position="0cm"/>
        </style:tab-stops>
      </style:paragraph-properties>
    </style:style>
    <style:style style:name="P22" style:family="paragraph" style:parent-style-name="Text_20_body">
      <style:paragraph-properties fo:margin-left="2.54cm" fo:margin-right="0cm" fo:text-align="justify" style:justify-single-word="false" fo:text-indent="0cm" style:auto-text-indent="false">
        <style:tab-stops/>
      </style:paragraph-properties>
    </style:style>
    <style:style style:name="P23" style:family="paragraph" style:parent-style-name="Text_20_body">
      <style:paragraph-properties fo:margin-left="1.27cm" fo:margin-right="0cm" fo:text-align="justify" style:justify-single-word="false" fo:text-indent="-0.635cm" style:auto-text-indent="false">
        <style:tab-stops/>
      </style:paragraph-properties>
    </style:style>
    <style:style style:name="P24" style:family="paragraph" style:parent-style-name="Szövegtörzs_20_21">
      <style:paragraph-properties fo:margin-top="0cm" fo:margin-bottom="0cm" fo:text-align="center" style:justify-single-word="false"/>
      <style:text-properties fo:font-weight="bold" style:font-weight-asian="bold" style:font-weight-complex="bold"/>
    </style:style>
    <style:style style:name="P25" style:family="paragraph" style:parent-style-name="Standard">
      <style:paragraph-properties fo:margin-left="0.635cm" fo:margin-right="0cm" fo:text-align="justify" style:justify-single-word="false" fo:text-indent="-0.635cm" style:auto-text-indent="false"/>
    </style:style>
    <style:style style:name="P26" style:family="paragraph" style:parent-style-name="Standard">
      <style:paragraph-properties fo:margin-left="0.635cm" fo:margin-right="0cm" fo:text-align="justify" style:justify-single-word="false" fo:text-indent="-0.635cm" style:auto-text-indent="false" style:text-autospace="none"/>
    </style:style>
    <style:style style:name="P27" style:family="paragraph" style:parent-style-name="Standard">
      <style:paragraph-properties fo:margin-left="0.635cm" fo:margin-right="0cm" fo:text-align="justify" style:justify-single-word="false" fo:text-indent="-0.635cm" style:auto-text-indent="false" style:text-autospace="none"/>
      <style:text-properties fo:font-weight="bold" style:font-weight-asian="bold"/>
    </style:style>
    <style:style style:name="P28" style:family="paragraph" style:parent-style-name="Standard">
      <style:paragraph-properties fo:margin-left="0.635cm" fo:margin-right="0cm" fo:text-indent="-0.635cm" style:auto-text-indent="false" style:text-autospace="none"/>
      <style:text-properties style:font-name="MyriadPro-Regular" fo:font-size="9pt" style:font-size-asian="9pt" style:font-name-complex="MyriadPro-Regular" style:font-size-complex="9pt"/>
    </style:style>
    <style:style style:name="P29" style:family="paragraph" style:parent-style-name="Standard">
      <style:paragraph-properties fo:margin-left="0.635cm" fo:margin-right="0cm" fo:text-indent="-0.635cm" style:auto-text-indent="false" style:text-autospace="none"/>
    </style:style>
    <style:style style:name="P30" style:family="paragraph" style:parent-style-name="Header">
      <style:paragraph-properties fo:margin-left="0.635cm" fo:margin-right="0cm" fo:text-align="justify" style:justify-single-word="false" fo:text-indent="-0.635cm" style:auto-text-indent="false" style:text-autospace="none">
        <style:tab-stops/>
      </style:paragraph-properties>
    </style:style>
    <style:style style:name="P31" style:family="paragraph" style:parent-style-name="Standard">
      <style:paragraph-properties fo:keep-together="always" fo:keep-with-next="always"/>
      <style:text-properties fo:font-weight="bold" style:font-weight-asian="bold" style:font-weight-complex="bold"/>
    </style:style>
    <style:style style:name="P32" style:family="paragraph" style:parent-style-name="Standard">
      <style:paragraph-properties fo:text-align="center" style:justify-single-word="false" fo:keep-together="always" fo:keep-with-next="always"/>
      <style:text-properties fo:font-size="10pt" fo:font-style="italic" fo:font-weight="bold" style:font-size-asian="10pt" style:font-style-asian="italic" style:font-weight-asian="bold" style:font-size-complex="10pt" style:font-style-complex="italic" style:font-weight-complex="bold"/>
    </style:style>
    <style:style style:name="P33" style:family="paragraph" style:parent-style-name="Standard">
      <style:paragraph-properties fo:margin-left="0.318cm" fo:margin-right="0cm" fo:text-indent="-0.318cm" style:auto-text-indent="false"/>
    </style:style>
    <style:style style:name="P34" style:family="paragraph" style:parent-style-name="Header">
      <style:paragraph-properties fo:text-align="justify" style:justify-single-word="false" style:text-autospace="none">
        <style:tab-stops/>
      </style:paragraph-properties>
    </style:style>
    <style:style style:name="P35" style:family="paragraph" style:parent-style-name="Szövegtörzs_20_21">
      <style:paragraph-properties fo:margin-top="1.058cm" fo:margin-bottom="10.795cm"/>
      <style:text-properties fo:font-weight="bold" style:font-weight-asian="bold" style:font-weight-complex="bold"/>
    </style:style>
    <style:style style:name="P36" style:family="paragraph" style:parent-style-name="Standard" style:master-page-name="MPF0">
      <style:paragraph-properties fo:text-align="justify" style:justify-single-word="false" style:page-number="auto" fo:break-before="page"/>
    </style:style>
    <style:style style:name="P37" style:family="paragraph" style:parent-style-name="Standard" style:list-style-name="WW8Num1"/>
    <style:style style:name="P38" style:family="paragraph" style:parent-style-name="Standard" style:list-style-name="WW8Num3">
      <style:paragraph-properties fo:text-align="justify" style:justify-single-word="false" style:text-autospace="none">
        <style:tab-stops>
          <style:tab-stop style:position="0cm"/>
        </style:tab-stops>
      </style:paragraph-properties>
    </style:style>
    <style:style style:name="P39" style:family="paragraph" style:parent-style-name="Standard" style:list-style-name="WW8Num5">
      <style:paragraph-properties fo:text-align="justify" style:justify-single-word="false" style:text-autospace="none"/>
    </style:style>
    <style:style style:name="P40" style:family="paragraph" style:parent-style-name="Standard">
      <style:paragraph-properties fo:text-align="center" style:justify-single-word="false" fo:keep-together="always" fo:keep-with-next="always" style:snap-to-layout-grid="false"/>
      <style:text-properties fo:font-size="10pt" fo:font-weight="bold" style:font-size-asian="10pt" style:font-weight-asian="bold" style:font-size-complex="10pt" style:font-weight-complex="bold"/>
    </style:style>
    <style:style style:name="P41" style:family="paragraph" style:parent-style-name="Heading_20_2">
      <style:paragraph-properties fo:margin-left="0.75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42" style:family="paragraph" style:parent-style-name="Heading_20_2">
      <style:paragraph-properties fo:margin-left="0.75cm" fo:margin-right="0cm" fo:margin-top="0cm" fo:margin-bottom="0cm" fo:text-align="justify" style:justify-single-word="false" fo:text-indent="-0.75cm" style:auto-text-indent="false"/>
    </style:style>
    <style:style style:name="P43" style:family="paragraph" style:parent-style-name="Heading_20_2">
      <style:paragraph-properties fo:margin-top="0cm" fo:margin-bottom="0cm"/>
    </style:style>
    <style:style style:name="P44" style:family="paragraph" style:parent-style-name="Heading_20_2">
      <style:paragraph-properties fo:margin-top="0cm" fo:margin-bottom="0cm"/>
      <style:text-properties style:font-name="Times New Roman" fo:font-size="12pt" style:font-size-asian="12pt" style:font-name-complex="Times New Roman" style:font-size-complex="12pt"/>
    </style:style>
    <style:style style:name="P45" style:family="paragraph" style:parent-style-name="Heading_20_2">
      <style:paragraph-properties fo:margin-top="0cm" fo:margin-bottom="0cm" fo:text-align="justify" style:justify-single-word="false"/>
    </style:style>
    <style:style style:name="P46" style:family="paragraph" style:parent-style-name="Heading_20_1">
      <style:paragraph-properties fo:margin-top="0cm" fo:margin-bottom="0cm"/>
      <style:text-properties style:font-name="Times New Roman" fo:font-size="12pt" style:font-size-asian="12pt" style:font-name-complex="Times New Roman" style:font-size-complex="12pt"/>
    </style:style>
    <style:style style:name="P47" style:family="paragraph" style:parent-style-name="Heading_20_1">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style:text-underline-style="none" fo:font-weight="bold" style:text-underline-mode="continuous" style:text-overline-mode="continuous" style:text-line-through-mode="continuous" style:font-weight-asian="bold"/>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style:font-name="Times New Roman" fo:font-size="12pt" fo:font-style="normal" style:font-size-asian="12pt" style:font-style-asian="normal" style:font-name-complex="Times New Roman" style:font-size-complex="12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MyriadPro-Light1" fo:font-size="9pt" style:font-size-asian="9pt" style:font-name-complex="MyriadPro-Light1" style:font-size-complex="9pt"/>
    </style:style>
    <style:style style:name="T12" style:family="text">
      <style:text-properties style:font-name="MyriadPro-Regular" fo:font-size="9pt" style:font-size-asian="9pt" style:font-name-complex="MyriadPro-Regular" style:font-size-complex="9pt"/>
    </style:style>
    <style:style style:name="T13" style:family="text">
      <style:text-properties style:font-style-complex="italic"/>
    </style:style>
    <style:style style:name="T14" style:family="text">
      <style:text-properties fo:font-weight="normal" style:font-weight-asian="normal" style:font-weight-complex="normal"/>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Jánd Község Roma Nemzetiségi Önkormányzat Képviselő-testületének 2015. január 29. <text:s text:c="2"/>napján megtartott üléséről:</text:p>
      <text:p text:style-name="P1"/>
      <text:p text:style-name="Standard"/>
      <text:p text:style-name="Standard"/>
      <text:list xml:id="list315092241156955568" text:style-name="WW8Num1">
        <text:list-item text:start-value="1">
          <text:p text:style-name="P37">tárgysorozata</text:p>
        </text:list-item>
        <text:list-item>
          <text:p text:style-name="P37">jegyzőkönyve</text:p>
        </text:list-item>
        <text:list-item>
          <text:p text:style-name="P37">határozata: 1 /2015.</text:p>
        </text:list-item>
      </text:list>
      <text:p text:style-name="Standard"/>
      <text:p text:style-name="Standard"/>
      <text:p text:style-name="Standard"/>
      <text:p text:style-name="Standard"/>
      <text:p text:style-name="Standard">Szám: <text:s/>1-1 <text:s/>/2015/KT.</text:p>
      <text:p text:style-name="Standard"/>
      <text:p text:style-name="Standard"/>
      <text:p text:style-name="Standard"/>
      <text:p text:style-name="Standard"/>
      <text:p text:style-name="Standard"/>
      <text:p text:style-name="P3">TÁRGYSOROZATA</text:p>
      <text:p text:style-name="Standard"/>
      <text:p text:style-name="Standard"/>
      <text:p text:style-name="Standard"/>
      <text:p text:style-name="Standard"/>
      <text:p text:style-name="Standard">1./ <text:s/>Jánd község Önkormányzata, valamint Jánd Roma Nemzetiségi Önkormányzata közötti</text:p>
      <text:p text:style-name="Standard"><text:s text:c="5"/>Együttműködési Megállapodás felülvizsgálata.</text:p>
      <text:p text:style-name="Standard"/>
      <text:p text:style-name="Standard"/>
      <text:p text:style-name="Standard"/>
      <text:p text:style-name="Standard"/>
      <text:p text:style-name="Standard"/>
      <text:p text:style-name="Standard">Jánd, 2015. január 29.</text:p>
      <text:p text:style-name="Standard"/>
      <text:p text:style-name="Standard"/>
      <text:p text:style-name="P1"><text:s text:c="90"/>Dacsó Gyöngyvér <text:s text:c="16"/></text:p>
      <text:p text:style-name="Standard"><text:s text:c="96"/>RNÖ elnöke <text:s text:c="22"/></text:p>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Jegyzőkönyv</text:p>
      <text:p text:style-name="Standard"/>
      <text:p text:style-name="Standard"/>
      <text:p text:style-name="Standard"/>
      <text:p text:style-name="P1">Készült: Jánd Község Roma Nemzetiségi Önkormányzat Képviselő-testületének 2015. január 29. napján megtartott üléséről.</text:p>
      <text:p text:style-name="Standard"/>
      <text:p text:style-name="Standard"/>
      <text:p text:style-name="Standard">Jelen vannak: <text:s/>Dacsó Gyöngyvér <text:s text:c="14"/>elnök</text:p>
      <text:p text:style-name="Standard"><text:s text:c="24"/>Dacsó Linda Gabriella <text:s text:c="6"/>képviselő</text:p>
      <text:p text:style-name="Standard"><text:s text:c="24"/>Vadász János <text:s text:c="21"/>képviselő</text:p>
      <text:p text:style-name="Standard"/>
      <text:p text:style-name="Standard"/>
      <text:p text:style-name="Standard"><text:s text:c="25"/></text:p>
      <text:p text:style-name="P1"><text:span text:style-name="Bekezdés_20_alapbetűtípusa"><text:span text:style-name="T1">Dacsó Gyöngyvér(</text:span></text:span><text:span text:style-name="Bekezdés_20_alapbetűtípusa"><text:span text:style-name="T3"> elnök) </text:span></text:span><text:s/>Üdvözli a megjelenteket, megállapítja, hogy az ülés határozatképes, 3 képviselő jelen van. Javasolja jegyzőkönyv hitelesítőnek <text:s/>Vadász János <text:s/>képviselőt.</text:p>
      <text:p text:style-name="Standard"/>
      <text:p text:style-name="P1">A képviselők egyhangúlag, <text:s/>3 igen szavazattal – ellenszavazat és tartózkodás nélkül – Vadász János képviselőt jegyzőkönyv hitelesítőnek megválasztották.</text:p>
      <text:p text:style-name="Standard"/>
      <text:p text:style-name="P4"/>
      <text:p text:style-name="Standard"><text:span text:style-name="Bekezdés_20_alapbetűtípusa"><text:span text:style-name="T1">Tárgy: (1.tsp.)</text:span></text:span><text:span text:style-name="Bekezdés_20_alapbetűtípusa"><text:span text:style-name="T3"> </text:span></text:span><text:span text:style-name="Bekezdés_20_alapbetűtípusa"><text:span text:style-name="T1">Jánd község Önkormányzata, valamint Jánd Nemzetiségi </text:span></text:span></text:p>
      <text:p text:style-name="Standard"><text:span text:style-name="Bekezdés_20_alapbetűtípusa"><text:span text:style-name="T6"><text:s text:c="25"/></text:span></text:span><text:span text:style-name="Bekezdés_20_alapbetűtípusa"><text:span text:style-name="T1">Önkormányzata</text:span></text:span><text:span text:style-name="Bekezdés_20_alapbetűtípusa"><text:span text:style-name="T1"> közötti <text:s/>Együttműködési Megállapodás felülvizsgálata.</text:span></text:span></text:p>
      <text:p text:style-name="P5"/>
      <text:p text:style-name="Standard"><text:span text:style-name="Bekezdés_20_alapbetűtípusa"><text:span text:style-name="T3"><text:s text:c="26"/></text:span></text:span><text:span text:style-name="Bekezdés_20_alapbetűtípusa"><text:span text:style-name="T2">Előadó:</text:span></text:span> Dacsó Gyöngyvér <text:s/>elnök</text:p>
      <text:p text:style-name="P5"/>
      <text:p text:style-name="P1">Dacsó Gyöngyvér elnök szóbeli előterjesztésben ismerteti az Együttműködési Megállapodást.</text:p>
      <text:p text:style-name="P1"/>
      <text:p text:style-name="P8"/>
      <text:p text:style-name="P8">Jánd Község Roma Nemzetiségi Önkormányzat Képviselő-testülete egyhangúlag, 3 igen szavazattal – ellenszavazat és tartózkodás nélkül- az alábbi határozatot hozta:</text:p>
      <text:p text:style-name="P8"/>
      <text:p text:style-name="Standard"/>
      <text:p text:style-name="P6">Jánd Község Roma Nemzetiségi Önkormányzat</text:p>
      <text:p text:style-name="P6">Képviselő-testületének</text:p>
      <text:p text:style-name="P6">1/2015. (I.29.) határozata</text:p>
      <text:p text:style-name="P5"/>
      <text:p text:style-name="Standard"/>
      <text:p text:style-name="Standard"><text:s text:c="7"/></text:p>
      <text:p text:style-name="P11"><text:span text:style-name="Bekezdés_20_alapbetűtípusa"><text:span text:style-name="T3">Jánd Község Önkormányzata, valamint Jánd <text:s/>Roma Nemzetiségi Önkormányzata közötti</text:span></text:span></text:p>
      <text:p text:style-name="P11"> <text:span text:style-name="Bekezdés_20_alapbetűtípusa"><text:span text:style-name="T4">E</text:span></text:span><text:span text:style-name="Bekezdés_20_alapbetűtípusa"><text:span text:style-name="T3">gyüttműködési Megállapodásról</text:span></text:span></text:p>
      <text:p text:style-name="P11"> </text:p>
      <text:p text:style-name="Text_20_body"> A Képviselő-testület:</text:p>
      <text:p text:style-name="P16"> </text:p>
      <text:p text:style-name="P17"><text:span text:style-name="Bekezdés_20_alapbetűtípusa"><text:span text:style-name="T3">1)</text:span></text:span> Jánd Község Önkormányzatával <text:span text:style-name="Bekezdés_20_alapbetűtípusa"><text:span text:style-name="T14">az együttmüködési megállapodást a jelenleg érvényben lévő tartalommal, változatlan formában </text:span></text:span><text:span text:style-name="Bekezdés_20_alapbetűtípusa"><text:span text:style-name="T4">megköti.</text:span></text:span></text:p>
      <text:p text:style-name="P18"> </text:p>
      <text:p text:style-name="P12"><text:span text:style-name="Bekezdés_20_alapbetűtípusa"><text:span text:style-name="T3"><text:s text:c="7"/>2) Felhatalmazza</text:span></text:span> az RNÖ elnökét <text:s/>a Megállapodás aláírására. </text:p>
      <text:p text:style-name="P12"> </text:p>
      <text:p text:style-name="P19"><text:soft-page-break/><text:span text:style-name="Bekezdés_20_alapbetűtípusa"><text:span text:style-name="T3">3) </text:span></text:span>az 1) pontban meghatározott Megállapodás hatályba lépésével egyidejűleg a 2014. november 24. napján aláírt megállapodást hatályon kívül helyezi.</text:p>
      <text:p text:style-name="P22"> </text:p>
      <text:p text:style-name="P19"><text:span text:style-name="Bekezdés_20_alapbetűtípusa"><text:span text:style-name="T2">Határidő:</text:span></text:span>  azonnal</text:p>
      <text:p text:style-name="P19"><text:span text:style-name="Bekezdés_20_alapbetűtípusa"><text:span text:style-name="T2">Felelős:</text:span></text:span>    RNÖ elnöke</text:p>
      <text:p text:style-name="P12"> </text:p>
      <text:p text:style-name="P13">A határozatot kapják:</text:p>
      <text:p text:style-name="P23">1) Roma Nemzetiségi Önkormányzat Elnöke (helyben)</text:p>
      <text:p text:style-name="P23">2)Polgármester <text:s/>(helyben),</text:p>
      <text:p text:style-name="P19">3) Jegyző (helyben,)</text:p>
      <text:p text:style-name="P23"/>
      <text:p text:style-name="P9"/>
      <text:p text:style-name="P14"><text:s text:c="35"/></text:p>
      <text:p text:style-name="P10">EGYÜTTMŰKÖDÉSI MEGÁLLAPODÁ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24">Jánd Község Önkormányzata </text:p>
      <text:p text:style-name="P24">és Jánd Község Roma Nemzetiségi Önkormányzata között</text:p>
      <text:p text:style-name="P24">2015. január 29.</text:p>
      <text:p text:style-name="P35"/>
      <text:h text:style-name="P46" text:outline-level="1"><text:soft-page-break/>1. Általános szempontok</text:h>
      <text:p text:style-name="Standard"/>
      <text:p text:style-name="P26"><text:span text:style-name="T4">1.1. Jánd Község <text:s/>Önkormányzatának Képviselő-testülete</text:span> (a továbbiakban: <text:span text:style-name="T3">Önkormányzat,</text:span> képviseli: <text:span text:style-name="T4">Asztalos István</text:span> Polgármester), valamint <text:span text:style-name="T4">Jánd Község</text:span> <text:span text:style-name="T4">Roma Nemzetiségi Önkormányzatának</text:span> (a továbbiakban: <text:span text:style-name="T4">RNÖ</text:span>) <text:span text:style-name="T4">Képviselő-testülete</text:span> (képviseli: <text:span text:style-name="T4">Dacsó Gyöngyvér</text:span> elnök) az államháztartásról szóló 2011. évi CXCV. törvény (továbbiakban: Áht.) 27. § (2) bekezdésében kapott felhatalmazás alapján, figyelembe véve a nemzetiségek jogairól szóló 2011. évi CLXXIX. törvény (a továbbiakban: Njtv.) 80. § (1)-(4) bekezdéseiben előírtakat, együttműködési megállapodást kötnek, melynek szabályait az alábbiak szerint rögzítik.</text:p>
      <text:p text:style-name="P30"/>
      <text:p text:style-name="P30"><text:span text:style-name="T3">1.2. </text:span>A megállapodás részletesen tartalmazza azokat a feladatokat és együttműködési lehetőségeket, amelyek eredményesen segítik a jogszabályokból adódó kötelezettségek teljesítését és a közösen megfogalmazott célok megvalósítását.</text:p>
      <text:p text:style-name="P26"/>
      <text:p text:style-name="P25"><text:span text:style-name="T3">1.3.</text:span> Az RNÖ<text:span text:style-name="T7"> </text:span>gazdálkodásának végrehajtó szerve – ezen megállapodás alapján – az Önkormányzat <text:s/>költségvetési szerveként működő <text:span text:style-name="T4">Vásárosnaményi Közös Önkormányzati Hivatal Jándi Állandó Kirendeltsége</text:span> (a továbbiakban: Hivatal). </text:p>
      <text:p text:style-name="P25"/>
      <text:p text:style-name="P1"/>
      <text:h text:style-name="P46" text:outline-level="1">2. Az együttműködési lehetőségek területei és formái</text:h>
      <text:p text:style-name="Standard"/>
      <text:p text:style-name="Standard"/>
      <text:p text:style-name="P26"><text:span text:style-name="T3">2.1</text:span>. Az Önkormányzat a helyi nemzetiségi ügyek ellátása körében biztosítja a nemzetiségi jogok érvényesülését, ellátja a kulturális szolgáltatással, nyilvános könyvtári ellátással, muzeális intézmények fenntartásával, közművelődéssel, tájékoztatással, a nemzetiség szellemi, épített és tárgyi örökségével, írott és elektronikus sajtójával, a szociális alapellátással, a helyi közfoglalkoztatással kapcsolatos helyi önkormányzati feladatokat.</text:p>
      <text:p text:style-name="P27"/>
      <text:p text:style-name="P26"><text:span text:style-name="T3">2.2.</text:span> Az Njtv. által meghatározott nemzetiségi jogok, különösen a kollektív nyelvhasználat, oktatás nevelés, hagyományápolás és kultúra, a helyi sajtó, az esélyegyenlőség, társadalmi felzárkóztatás és szociális ellátás kérdéskörben a nemzetiségi lakosságot e minőségében érintő helyi önkormányzati határozatot a Képviselő-testület csak az e lakosságot képviselő RNÖ egyetértésével alkothatja meg. </text:p>
      <text:p text:style-name="P26"><text:s text:c="2"/></text:p>
      <text:p text:style-name="P26"><text:span text:style-name="T3">2.3</text:span>. Az Önkormányzat Képviselő-testülete az RNÖ Képviselő-testülete kezdeményezésére a nemzetiségek ügyeivel foglalkozó bizottságot hozhat létre, vagy e feladattal megbízhatja valamely bizottságát. A nemzetiségi ügyekkel foglalkozó bizottságban az RNÖ képviseltetheti magát.</text:p>
      <text:p text:style-name="P26"/>
      <text:p text:style-name="P26"><text:span text:style-name="T3">2.4. </text:span>Az RNÖ pénzügyi, ügyviteli, ügyintézési és egyéb alapvető feladatai egységes szabályok szerinti elvégzése, átláthatósága érdekében kapcsolódik az Önkormányzat által működtetetett – az állami informatikai rendszerrel összekapcsolható – informatikai rendszerhez, amely a folyamatos pénzügyi állami ellenőrzés eszközeként is szolgál. </text:p>
      <text:p text:style-name="P26"/>
      <text:p text:style-name="P26"><text:span text:style-name="T3">2.5. </text:span>Az Önkormányzat az RNÖ részére – annak székhelyén – biztosítja az önkormányzati működés személyi és tárgyi feltételeit. Önkormányzati működésen értendő a testületi üléseken és a közmeghallgatáson túl, a bizottságok működése, a tisztségviselő megbízatás ellátása, valamint az önkormányzati feladatok ellátását szolgáló rendezvények megtartása is. Az Önkormányzat továbbá – a Hivatal útján - gondoskodik a működéssel kapcsolatos végrehajtási feladatok ellátásáról. </text:p>
      <text:p text:style-name="P26"/>
      <text:p text:style-name="P26"><text:span text:style-name="T3">2.6. </text:span>Az Önkormányzat a lehetőségei és költségvetési helyzetének figyelembe vétele mellett az RNÖ-vel történő előzetes egyeztetést követően az adott évi költségvetési rendeletében – egyes feladatellátáshoz – pénzügyi támogatást biztosíthat.</text:p>
      <text:p text:style-name="P26"><text:soft-page-break/><text:s/></text:p>
      <text:p text:style-name="P26"><text:span text:style-name="T3">2.7.</text:span> Az Önkormányzat a Hivatalon keresztül segíti az RNÖ pályázati lehetőségeinek a feltárását és segítséget nyújt azok elkészítésében.</text:p>
      <text:p text:style-name="P26"/>
      <text:p text:style-name="P25"><text:span text:style-name="T3">2.8. </text:span>Az Önkormányzat Jegyzője – nemzetiségi ügyekkel is foglalkozó – köztisztviselőt <text:s/>(továbbiakban: Megbízott) jelöl ki az RNÖ-vel történő kapcsolattartásra, melyről az elnököt írásban értesíti. </text:p>
      <text:p text:style-name="P25"/>
      <text:p text:style-name="P26"><text:span text:style-name="T3">2.9.</text:span> Az Önkormányzat megbízásából és képviseletében a Jegyző, vagy a jegyzővel azonos képesítési előírásoknak megfelelő megbízottja részt vesz az RNÖ testületi ülésein és jelzi, amennyiben törvénysértést észlel.</text:p>
      <text:p text:style-name="P26"/>
      <text:p text:style-name="P26"><text:span text:style-name="T3">2.10. </text:span>Az Önkormányzat és az RNÖ az oktatás területén kiemelt figyelemmel kísérik a roma nemzetiségű gyerekek továbbtanulásának lehetőségeit, annak segítése érdekében a tehetséges tanulók az Önkormányzat és az RNÖ döntése alapján támogatásban részesülhetnek. </text:p>
      <text:p text:style-name="P26"/>
      <text:p text:style-name="P26"><text:span text:style-name="T3">2.11. </text:span>A roma nemzetiségi oktatásra irányuló igények felmérésében és az oktatás megszervezésében az Önkormányzat és az RNÖ együttműködnek. </text:p>
      <text:p text:style-name="P26"/>
      <text:p text:style-name="P26"><text:span text:style-name="T3">2.12. </text:span>Az RNÖ a közoktatásról szóló törvényben meghatározottak szerint részt vehet a nemzetiségi kisebbséghez tartozók óvodai nevelésével és oktatásával összefüggő kötelező önkormányzati feladatok végrehajtásában. </text:p>
      <text:p text:style-name="P26"/>
      <text:p text:style-name="P26"><text:span text:style-name="T3">2.13.</text:span>Az Önkormányzat az RNÖ részére havonta igény szerint, de legalább tizenhat órában, az önkormányzati feladatainak ellátásához, működéséhez szükséges tárgyi, technikai eszközökkel felszerelt helyiség ingyenes használatát biztosítja. A helyiség infrastruktúrájához kapcsolódó rezsiköltségeket és fenntartási költségeket az Önkormányzat viseli, mely alól kivételt képeznek az RNÖ testületi tagok és tisztségviselők telefonhasználatának költségei.</text:p>
      <text:p text:style-name="P26"><text:s/></text:p>
      <text:p text:style-name="P26"><text:span text:style-name="T3">2.14. </text:span>Az Önkormányzat az RNÖ feladatellátásához – térítésmentesen – külön helyiséget biztosít a 16 m<text:span text:style-name="T8">2</text:span> területű, <text:span text:style-name="T4">4841 Jánd, Tisza út 1. szám alatti Községháza földszinti 3-as irodát. </text:span>Az irodát bebútorozva, informatikai eszközökkel (asztali számítógép, nyomtató) és internet elérhetőséggel ellátva, a teljes rezsi és karbantartási költség viselésével adja át.</text:p>
      <text:p text:style-name="P26"/>
      <text:p text:style-name="P26"><text:span text:style-name="T3">2.15. </text:span>Az Önkormányzat az RNÖ részére biztosítja a postai levelezési, kézbesítési, gépelési, sokszorosítási feladatok ellátását és az ezzel járó költségek viselését. </text:p>
      <text:p text:style-name="P26"/>
      <text:p text:style-name="P25"><text:span text:style-name="T3">2.16. </text:span>Az Önkormányzat – szükség szerint, külön megállapodás alapján - segíti az RNÖ kulturális, művészeti hagyományőrző rendezvényeinek megszervezését és lebonyolítását. Ezen kívül közös rendezvények szervezésével népszerűsíthetik és mutathatják be a települést és annak értékeit.</text:p>
      <text:p text:style-name="P25"/>
      <text:p text:style-name="P25"><text:span text:style-name="T3">2.17. </text:span>Az RNÖ gazdálkodásával összefüggő sajátos feladatokat az Önkormányzat számviteli politikája keretében elkészített - eszközök és források leltárkészítési és leltározási szabályzata, az eszközök és források értékelési szabályzata, a pénzkezelési szabályzat - továbbá a felesleges vagyontárgyak hasznosításának és selejtezésének szabályzata és a számlarendje tartalmazza. A szabályzatok hatálya az RNÖ gazdálkodására is kiterjed.</text:p>
      <text:p text:style-name="P25"/>
      <text:p text:style-name="P25"/>
      <text:h text:style-name="P47" text:outline-level="1">3. A költségvetés elkészítésének és elfogadásának rendje</text:h>
      <text:p text:style-name="P2"/>
      <text:h text:style-name="P41" text:outline-level="2"><text:soft-page-break/></text:h>
      <text:h text:style-name="P42" text:outline-level="2"><text:span text:style-name="T9">3.1</text:span><text:span text:style-name="T10">. Az Önkormányzat költségvetési rendeletének és az RNÖ költségvetési határozatának elkészítése</text:span></text:h>
      <text:p text:style-name="Standard"/>
      <text:p text:style-name="P26"><text:span text:style-name="T3">3.1.1. </text:span>Az RNÖ kérésére a Jegyző készíti elő a költségvetési határozat tervezetét, amelyet az RNÖ elnöke terjeszt az RNÖ Képviselő-testülete elé.</text:p>
      <text:p text:style-name="P26"><text:s/></text:p>
      <text:p text:style-name="P26"><text:span text:style-name="T3">3.1.2</text:span>. Az RNÖ költségvetési határozatának előkészítése során a Jegyző a költségvetési határozat előkészítéséhez szükséges adatokat – a költségvetési törvényből adódó részletes információk rendelkezésre állást követően – közli az RNÖ elnökével.</text:p>
      <text:p text:style-name="P26"/>
      <text:p text:style-name="P26"><text:span text:style-name="T3">3.1.3. </text:span>Az Önkormányzat a költségvetési törvényből adódó részletes információk megismerése után, az Önkormányzat költségvetési rendelet-tervezetének előkészítése során az Önkormányzat által megbízott személy folytatja az egyeztetést az RNÖ elnökével, ennek keretében haladéktalanul rendelkezésre bocsátja az RNÖ költségvetésének megtervezéséhez szükséges adatokat. </text:p>
      <text:p text:style-name="P26"/>
      <text:p text:style-name="P26"><text:span text:style-name="T3">3.1.4. </text:span>Az RNÖ költségvetési határozatának szerkezetére az Áht. 23. § (1)-(4) bekezdéseiben és az államháztartásról szóló törvény végrehajtásáról szóló 368/2011. (XII. 31.) kormányrendelet (a továbbiakban: Ávr.) 2. § a)-i) bekezdéseiben, valamint 24. § (1) bekezdésében előírtakat kell alkalmazni. </text:p>
      <text:p text:style-name="P2"/>
      <text:p text:style-name="P26"><text:span text:style-name="T3">3.1.5. </text:span>A Jegyző által elkészített költségvetési határozat-tervezetet az elnök a központi költségvetésről szóló törvény kihirdetését követő negyvenötödik napig benyújtja az RNÖ Képviselő-testületének. Az RNÖ költségvetési határozatát úgy fogadja el, és erről úgy szolgáltat információt a Hivatalnak, hogy az, az RNÖ költségvetéssel kapcsolatos tájékoztatási kötelezettségnek a jogszabály által előírt határidőben eleget tudjon tenni.</text:p>
      <text:p text:style-name="P26"/>
      <text:p text:style-name="P26"><text:span text:style-name="T3">3.1.6. </text:span>Az RNÖ a Képviselő-testület által jóváhagyott éves költségvetéséről az államháztartás pénzügyi információs rendszere keretében adatszolgáltatást teljesít. Ennek végrehajtása érdekében a Hivatal az RNÖ jóváhagyott elemi költségvetéséről a határozat-tervezet Képviselő-testület elé terjesztésének határidejét követő harminc napon belül adatot szolgáltat a Magyar Államkincstár területileg illetékes szervének.</text:p>
      <text:p text:style-name="P26"/>
      <text:p text:style-name="P25"><text:span text:style-name="T3">3.1.7. </text:span>Az RNÖ költségvetési határozatának előkészítéséért, az elfogadást követő adatszolgáltatások határidőben történő teljesítéséért a Pénzügyi ügyintézője a felelős. </text:p>
      <text:p text:style-name="P25"/>
      <text:p text:style-name="P26"><text:span text:style-name="T3">3.1.8. </text:span>Az Önkormányzat az RNÖ költségvetésére vonatkozóan döntési jogosultsággal nem rendelkezik. Az Önkormányzat az RNÖ költségvetési határozata törvényességéért, bevételi és kiadási előirányzatainak megállapításáért és teljesítéséért, továbbá egymás kötelezettségvállalásaiért és tartozásaiért nem felelős.</text:p>
      <text:p text:style-name="P26"/>
      <text:h text:style-name="P46" text:outline-level="1"/>
      <text:h text:style-name="P46" text:outline-level="1">4. A költségvetési előirányzatok módosításának rendje</text:h>
      <text:p text:style-name="Standard"/>
      <text:p text:style-name="P33"/>
      <text:p text:style-name="P26"><text:span text:style-name="T3">4.1. </text:span>Az RNÖ előirányzatai kizárólag az RNÖ költségvetési határozata alapján módosíthatók.</text:p>
      <text:p text:style-name="P20">Amennyiben az RNÖ az eredeti előirányzatai felett többletbevételt ér el, bevétel kiesése keletkezik, vagy kiadási előirányzatain belül átcsoportosítást hajt végre, abban az esetben módosítania kell költségvetési határozatát, melyről az RNÖ Képviselő-testülete dönthet.</text:p>
      <text:p text:style-name="P26"/>
      <text:p text:style-name="P26"><text:span text:style-name="T3">4.2. </text:span>Az RNÖ által végrehajtott előirányzat változtatások határozat-tervezetét a Jegyző készíti elő. Az év közben engedélyezett központi támogatások felhasználásáról, a saját hatáskörben végrehajtott előirányzat-átcsoportosítások miatt a költségvetési határozat módosításáról a Jegyző által történő előkészítése után, az elnök előterjesztése alapján az <text:soft-page-break/>RNÖ Képviselő-testülete dönt. </text:p>
      <text:p text:style-name="P26"/>
      <text:p text:style-name="P25"><text:span text:style-name="T3">4.3. </text:span>Az RNÖ Képviselő-testülete – az első negyedév kivételével – negyedévenként, a döntése szerinti időpontokban, de legkésőbb az éves költségvetési beszámoló elkészítésének határidejéig (február 28-ig), december 31-ei hatállyal módosítja a költségvetési határozatát. Ha év közben az Országgyűlés – a helyi nemzetiségi önkormányzatot érintő módon –meghatározott hozzájárulások, támogatások előirányzatait zárolja, azokat csökkenti, törli, az intézkedés kihirdetését követően haladéktalanul a Képviselő-testület elé kell terjeszteni a költségvetési határozat módosítását.</text:p>
      <text:p text:style-name="P25"/>
      <text:p text:style-name="P25"><text:span text:style-name="T3">4.4. </text:span>Az RNÖ előirányzat módosításainak képviselő-testületi előterjesztésének előkészítéséért a Jegyző a felelős. Az RNÖ előirányzatairól és az abban bekövetkezett változásairól a Hivatal Pénzügyi ügyintézője<text:span text:style-name="T7"> </text:span>naprakész nyilvántartást vezet.</text:p>
      <text:p text:style-name="P25"/>
      <text:h text:style-name="P46" text:outline-level="1"/>
      <text:h text:style-name="P46" text:outline-level="1">5. Beszámolási kötelezettség</text:h>
      <text:p text:style-name="Standard"/>
      <text:p text:style-name="P1"/>
      <text:p text:style-name="P26"><text:span text:style-name="T3">5.1. </text:span>Az RNÖ kérésére a Jegyző készíti elő a költségvetés éves teljesítéséről szóló zárszámadási határozat tervezetét, amelyet az RNÖ elnöke terjeszt az RNÖ Képviselő-testülete elé. A Jegyző által elkészített zárszámadási határozat-tervezetet az elnök a költségvetési évet követő negyedik hónap utolsó napjáig terjeszti a Képviselő-testület elé. </text:p>
      <text:p text:style-name="P26"/>
      <text:p text:style-name="P26"><text:span text:style-name="T3">5.2. </text:span>Az RNÖ az éves gazdálkodásáról szóló zárszámadását – a költségvetéshez hasonlóan – határozatban köteles elfogadni.</text:p>
      <text:p text:style-name="P26"/>
      <text:p text:style-name="P26"><text:span text:style-name="T3">5.3. </text:span>Az éves költségvetési beszámolót a központilag előírt nyomtatványon és tartalommal a megadott határidőig a Hivatal Pénzügyi ügyintézője nyújtja be a Magyar Államkincstár területileg illetékes szervéhez.</text:p>
      <text:p text:style-name="P2"/>
      <text:h text:style-name="P47" text:outline-level="1"/>
      <text:h text:style-name="P47" text:outline-level="1">6. A költségvetési gazdálkodás szabályai</text:h>
      <text:p text:style-name="Standard"/>
      <text:p text:style-name="Standard"/>
      <text:p text:style-name="P26"><text:span text:style-name="T3">6.1. </text:span>Az RNÖ operatív gazdálkodásának bonyolító szerve a Hivatal, amely a költségvetési szervekre vonatkozó gazdálkodási szabályok betartása mellett végzi feladatait.</text:p>
      <text:p text:style-name="P26"/>
      <text:p text:style-name="P25"><text:span text:style-name="T3">6.2. </text:span>Az RNÖ operatív gazdálkodásával összefüggő döntési hatáskörök és ellenőrzési jogkörök gyakorlásának rendjét, felelőseinek és a helyettesítés rendjének a meghatározását az Önkormányzat kötelezettségvállalás, utalványozás, ellenjegyzés, érvényesítés, teljesítés igazolás rendjének szabályzata (továbbiakban: Szabályzat) tartalmazza. </text:p>
      <text:h text:style-name="P44" text:outline-level="2"/>
      <text:h text:style-name="P43" text:outline-level="2"><text:span text:style-name="T9">6.3.</text:span><text:span text:style-name="T10"> Kötelezettségvállalás </text:span></text:h>
      <text:p text:style-name="P2"/>
      <text:p text:style-name="P26"><text:span text:style-name="T3">6.3.1. </text:span>Az RNÖ költségvetési határozatában szereplő előirányzatai terhére kizárólag az RNÖ elnöke vagy az általa írásban felhatalmazott RNÖ képviselő vállalhat kötelezettséget.<text:span text:style-name="T5"> </text:span>A felhatalmazás, illetve a felhatalmazás visszavonása minden esetben csak írásban történhet. </text:p>
      <text:p text:style-name="P26"/>
      <text:p text:style-name="P26"><text:span text:style-name="T3">6.3.2 </text:span>Az RNÖ nevében kötelezettséget vállalni az Ávr-ben foglalt kivételekkel csak pénzügyi ellenjegyzés után, a pénzügyi teljesítés esedékességét megelőzően, írásban lehet. A pénzügyi ellenjegyzőnek meg kell győződnie arról, hogy a szabad előirányzat rendelkezésre áll, a tervezett kifizetési időpontokban a pénzügyi fedezet biztosított, és a kötelezettségvállalás nem sérti a gazdálkodásra vonatkozó szabályokat.</text:p>
      <text:p text:style-name="P26"/>
      <text:p text:style-name="P26"><text:span text:style-name="T3">6.3.3 </text:span>Az RNÖ esetében nem szükséges előzetes írásbeli kötelezettségvállalás az olyan <text:soft-page-break/>kifizetés teljesítéséhez, amely</text:p>
      <text:p text:style-name="P20">a) értéke a százezer forintot nem éri el,</text:p>
      <text:p text:style-name="P20">b) pénzügyi szolgáltatás igénybevételéhez kapcsolódik, vagy</text:p>
      <text:p text:style-name="P20">c) az Áht. 36. § (2) bekezdése szerinti egyéb fizetési kötelezettségnek minősül.</text:p>
      <text:p text:style-name="P26"/>
      <text:p text:style-name="P26"><text:span text:style-name="T3">6.3.4. </text:span>A 6.3.3. a)-c) pontjaiban rögzített kifizetésekre a kötelezettségvállalások teljesítésére (érvényesítés, utalványozás) és nyilvántartására vonatkozó szabályokat alkalmazni kell. Az előzetes írásbeli kötelezettségvállalást nem igénylő kifizetések rendjét az Önkormányzat Szabályzata rögzíti, ami kiterjed az RNÖ-re is.</text:p>
      <text:p text:style-name="P26"/>
      <text:p text:style-name="P26"><text:span text:style-name="T3">6.3.5. </text:span>Az RNÖ kötelezettségvállalásainak nyilvántartásáról a Hivatal gondoskodik.</text:p>
      <text:p text:style-name="P26"/>
      <text:h text:style-name="P43" text:outline-level="2"><text:span text:style-name="T9">6.4. </text:span><text:span text:style-name="T10">Kötelezettségvállalás pénzügyi ellenjegyzése</text:span></text:h>
      <text:p text:style-name="Standard"/>
      <text:p text:style-name="P26"><text:span text:style-name="T3">6.4.1. </text:span>Az RNÖ nevében vállalt kötelezettség pénzügyi ellenjegyzésére a Hivatal pénzügyi ügyintézője jogosult.</text:p>
      <text:p text:style-name="P20">A felhatalmazott pénzügyi ellenjegyzőnek a pénzügyi ellenjegyzést megelőzően meg kell győződnie arról, hogy </text:p>
      <text:list xml:id="list4004211460826111619" text:style-name="WW8Num3">
        <text:list-item>
          <text:p text:style-name="P38">a szükséges szabad előirányzat rendelkezésre áll, a befolyt vagy a megtervezett és várhatóan befolyó bevétel biztosítja a fedezetet,</text:p>
        </text:list-item>
        <text:list-item>
          <text:p text:style-name="P38">a kifizetés időpontjában a fedezet rendelkezésre áll, és</text:p>
        </text:list-item>
        <text:list-item>
          <text:p text:style-name="P38">a kötelezettségvállalás nem sérti a gazdálkodásra vonatkozó szabályokat.</text:p>
        </text:list-item>
      </text:list>
      <text:p text:style-name="P21"/>
      <text:p text:style-name="P26"><text:span text:style-name="T3">6.4.2. </text:span>Amennyiben a kötelezettségvállalás nem felel meg a 6.4.1 pontban előírtaknak, a pénzügyi ellenjegyzőnek erről írásban tájékoztatnia kell a kötelezettségvállalót és – amennyiben nem az elnök a kötelezettségvállaló - az RNÖ elnökét.</text:p>
      <text:p text:style-name="P27"/>
      <text:p text:style-name="P26"><text:span text:style-name="T3">6.4.3. </text:span>A pénzügyi ellenjegyzést a kötelezettségvállalás dokumentumán a pénzügyi ellenjegyzés dátumának és a pénzügyi ellenjegyzés tényére történő utalás megjelölésével, az arra jogosult személy aláírásával kell igazolni<text:span text:style-name="T11">. </text:span></text:p>
      <text:p text:style-name="P26"/>
      <text:h text:style-name="P43" text:outline-level="2"><text:span text:style-name="T9">6.5.</text:span><text:span text:style-name="T10"> A teljesítés igazolása</text:span></text:h>
      <text:p text:style-name="Standard"/>
      <text:p text:style-name="P25"><text:span text:style-name="T3">6.5.1. </text:span>A teljesítés igazolására az RNÖ nevében az RNÖ elnökének írásos megbízása alapján a Szabályzatban megjelölt személy(ek) írásban jogosult(ak).</text:p>
      <text:p text:style-name="P26"/>
      <text:p text:style-name="P26"><text:span text:style-name="T3">6.5.2. </text:span>A teljesítést az igazolás dátumának és a teljesítés tényére történő utalás megjelölésével, az arra jogosult személy aláírásával kell igazolni<text:span text:style-name="T12">.</text:span></text:p>
      <text:p text:style-name="P28"/>
      <text:p text:style-name="P26"><text:span text:style-name="T3">6.5.3. </text:span>Az Önkormányzat Szabályzatában rögzítetteknek megfelelően nem kell teljesítésigazolást végezni az Áht. 36. § (2) bekezdése szerinti más fizetési kötelezettség esetén, amely jogszabályon, jogerős vagy fellebbezésre tekintet nélkül végrehajtható bírósági, hatósági döntésen, vagy más, a fizetési kötelezettség összegét vagy az összeg megállapításának módját, továbbá a felek valamennyi jogát és kötelezettségét megállapító kötelező előíráson alapuló fizetési kötelezettség.</text:p>
      <text:h text:style-name="P44" text:outline-level="2"/>
      <text:h text:style-name="P43" text:outline-level="2"><text:span text:style-name="T9">6.6</text:span><text:span text:style-name="T10">. Érvényesítés </text:span></text:h>
      <text:p text:style-name="P1"/>
      <text:p text:style-name="P25"><text:span text:style-name="T3">6.6.1. </text:span>Érvényesítésre az RNÖ nevében a Hivatal pénztárosa írásban jogosult. Az érvényesítésnek tartalmaznia kell az érvényesítésre utaló megjelölést, a megállapított összeget, az érvényesítés dátumát és az érvényesítő aláírását. </text:p>
      <text:p text:style-name="P26"/>
      <text:p text:style-name="P26"><text:span text:style-name="T3">6.6.2. </text:span>Az érvényesítőnek az RNÖ gazdasági eseményeinek vonatkozásában ellenőriznie kell az összegszerűséget, a fedezet meglétét és azt, hogy a megelőző ügymenetben az Áht., az államháztartási számviteli kormányrendelet és az Ávr. előírásait, továbbá az Önkormányzat belső szabályzataiban foglaltakat megtartották-e.</text:p>
      <text:h text:style-name="P44" text:outline-level="2"><text:soft-page-break/></text:h>
      <text:h text:style-name="P43" text:outline-level="2"><text:span text:style-name="T9">6.7</text:span><text:span text:style-name="T10">. Utalványozás </text:span></text:h>
      <text:p text:style-name="P2"/>
      <text:p text:style-name="P26"><text:span text:style-name="T3">6.7.1. </text:span>Utalványozásra az RNÖ elnöke vagy az általa írásban felhatalmazott RNÖ képviselő jogosult.<text:span text:style-name="T5"> </text:span>A felhatalmazás, illetve a felhatalmazás visszavonása minden esetben csak írásban történhet. </text:p>
      <text:p text:style-name="P26"/>
      <text:p text:style-name="P26"><text:span text:style-name="T3">6.7.2. </text:span>Utalványozni készpénzes fizetési mód esetén az érvényesített pénztárbizonylatra rávezetett, más esetben külön írásbeli rendelkezéssel lehet.</text:p>
      <text:p text:style-name="P26"/>
      <text:p text:style-name="P26"><text:span text:style-name="T3">6.7.3. </text:span>Nem kell utalványozni az Ávr. 59. § (5) bekezdésében nevesített esetekben.</text:p>
      <text:p text:style-name="P2"/>
      <text:h text:style-name="P45" text:outline-level="2"><text:span text:style-name="T9">6.8</text:span><text:span text:style-name="T10">. Összeférhetetlenségi követelmények</text:span></text:h>
      <text:p text:style-name="P1"/>
      <text:p text:style-name="P25"><text:span text:style-name="T3">6.8.1. </text:span>Az RNÖ tekintetében a kötelezettségvállaló és a pénzügyi ellenjegyző ugyanazon gazdasági esemény tekintetében azonos személy nem lehet. Az érvényesítő ugyanazon gazdasági esemény tekintetében nem lehet azonos a kötelezettségvállalásra, utalványozásra jogosult és a teljesítést igazoló személlyel. A kötelezettségvállalási, pénzügyi ellenjegyzési, érvényesítési, utalványozási és teljesítés igazolására irányuló feladatot nem végezheti az a személy, aki ezt a tevékenységét a Polgári Törvénykönyv szerinti közeli hozzátartozója, vagy maga javára látná el. </text:p>
      <text:p text:style-name="P25"/>
      <text:p text:style-name="P25"><text:span text:style-name="T3">6.8.2. </text:span>A Hivatal a kötelezettségvállalásra, a pénzügyi ellenjegyzésre, a teljesítés igazolására, az érvényesítésre, az utalványozásra jogosult személyekről és aláírás-mintájukról az Önkormányzat Szabályzatában foglaltak szerint naprakész nyilvántartást vezet.</text:p>
      <text:p text:style-name="Standard"/>
      <text:h text:style-name="P46" text:outline-level="1">7. Pénzellátás</text:h>
      <text:p text:style-name="Standard"/>
      <text:p text:style-name="Standard"/>
      <text:p text:style-name="P26"><text:span text:style-name="T3">7.1. </text:span>Az RNÖ az Önkormányzat számlavezetőjénél, azaz az OTP Bank Nyrt-nél vezeti pénzforgalmi számláját, melynek pénzforgalmi bankszámla száma: 11744065-15770118-00000000. A számla feletti rendelkezésre jogosult személyek listáját az Önkormányzat pénzkezelési szabályzatának melléklete tartalmazza.</text:p>
      <text:p text:style-name="P26"/>
      <text:p text:style-name="P26"><text:span text:style-name="T3">7.2. </text:span>Az RNÖ pénzforgalmi számlát, – a meghatározott kivételekkel – egy belföldi hitelintézetnél vagy a Kincstárban nyithat, és csak egy pénzforgalmi számlával rendelkezhet. Költségvetési gazdálkodásával és a pénzellátással kapcsolatos minden pénzforgalmát e számlán – ideértve az elszámolási számla alcímű számláit is – köteles lebonyolítani.</text:p>
      <text:p text:style-name="P26"/>
      <text:p text:style-name="P26"><text:span text:style-name="T3">7.3. </text:span>Az RNÖ-t a számlavezető megváltoztatásáról hozott döntést követően az Önkormányzatnak azonnal tájékoztatnia kell.</text:p>
      <text:p text:style-name="P29"/>
      <text:p text:style-name="P26"><text:span text:style-name="T3">7.4. </text:span>Az RNÖ döntése alapján és forrásai terhére</text:p>
      <text:list xml:id="list1117577587489017109" text:style-name="WW8Num5">
        <text:list-item>
          <text:p text:style-name="P39">fizetési számlájához kapcsolódóan (a központi költségvetésből folyósított hozzájárulások, támogatások jogszabályban meghatározott esetben; rövid lejáratú betétei elkülönítésére szolgáló alszámla; egyéb, meghatározott célú pénzeszközök elkülönítésére szolgáló alszámla és programonként az európai uniós forrásból finanszírozott programok lebonyolítására szolgáló alszámla) alcímű számlákat</text:p>
        </text:list-item>
        <text:list-item>
          <text:p text:style-name="P39">letéti pénzeszközök kezelésére letéti számlát,</text:p>
        </text:list-item>
        <text:list-item>
          <text:p text:style-name="P39">devizabetét számlát </text:p>
        </text:list-item>
      </text:list>
      <text:p text:style-name="P20">vezethet.</text:p>
      <text:p text:style-name="P26"/>
      <text:p text:style-name="P26"><text:span text:style-name="T3">7.5. </text:span>Az RNÖ önálló pénztárat nem működtet. A Hivatal házipénztárából a készpénzben történő kiadások teljesítésére a pénztári nyitvatartás figyelembe vételével kerülhet sor. </text:p>
      <text:p text:style-name="P26"><text:soft-page-break/></text:p>
      <text:p text:style-name="P30"><text:span text:style-name="T3">7.6. </text:span>Az RNÖ-t megillető – az éves költségvetési törvényben meghatározott – éves támogatást az Önkormányzat, annak jóváírását követő 3 napon belül átutalja az RNÖ 11744065-15770118-00000000 számú számlájára.</text:p>
      <text:p text:style-name="P34"/>
      <text:p text:style-name="P30"><text:span text:style-name="T3">7.7. </text:span>Az RNÖ törzskönyvi nyilvántartásba vételével és adószám igénylésével kapcsolatos feladatokat a Hivatal látja el.</text:p>
      <text:p text:style-name="P30"/>
      <text:h text:style-name="P46" text:outline-level="1"/>
      <text:h text:style-name="P46" text:outline-level="1">8. Vagyongazdálkodás</text:h>
      <text:p text:style-name="Standard"/>
      <text:p text:style-name="Standard"/>
      <text:p text:style-name="P25"><text:span text:style-name="T3">8.1. </text:span>Az RNÖ vagyoni és pénzügyi helyzetéről a Hivatal elkülönített nyilvántartást vezet, melyért a Hivatal Pénzügyi ügyintézője a felelős.</text:p>
      <text:p text:style-name="P25"/>
      <text:p text:style-name="P25"><text:span text:style-name="T3">8.2. </text:span>Az RNÖ vagyona – az abban bekövetkezett növekedés vagy csökkenés – elkülönítetten a könyvviteli mérleg szerkezete szerinti tagolásban, a zárszámadási határozatban kerül bemutatásra.</text:p>
      <text:p text:style-name="P25"><text:s/></text:p>
      <text:p text:style-name="P25"><text:span text:style-name="T3">8.3. </text:span>A vagyon leltározása az Önkormányzat leltározási és leltárkészítési szabályzatában előírtak szerinti rendszerességgel és módon történik. Az RNÖ vagyonának leltározásában az elnök, és az általa írásban kijelölt képviselő közreműködik.</text:p>
      <text:p text:style-name="P25"/>
      <text:p text:style-name="P25"><text:span text:style-name="T3">8.4. </text:span>A vagyontárgyak selejtezésével összefüggő tevékenységeket az Önkormányzat felesleges vagyontárgyak hasznosításának és selejtezésének módjára vonatkozó szabályzatában előírtak szerint kell elvégezni. Az RNÖ selejtezésre javasolt eszközeire az elnök – az RNÖ Képviselő-testületének véleményét kikérve – tesz javaslatot a Jegyző felé.</text:p>
      <text:p text:style-name="P25"/>
      <text:p text:style-name="P25"><text:span text:style-name="T3">8.5. </text:span>A jogszabályokban meghatározott adatszolgáltatás során közölt adatok valódiságáért, a számviteli szabályokkal és a statisztikai rendszerrel való tartalmi egyezőségéért az RNÖ tekintetében az RNÖ elnöke és a Jegyző együttesen felelős.</text:p>
      <text:h text:style-name="P46" text:outline-level="1"/>
      <text:p text:style-name="Standard"/>
      <text:h text:style-name="P46" text:outline-level="1">9. A belső kontrollrendszer és a belső ellenőrzés</text:h>
      <text:p text:style-name="Standard"/>
      <text:p text:style-name="Standard"/>
      <text:p text:style-name="P26"><text:span text:style-name="T3">9.1. </text:span>A Hivatal az RNÖ vonatkozásában köteles a belső kontrollrendszer keretében kialakítani, működtetni és fejleszteni a kontrollkörnyezetet, a kockázatkezelési rendszert, a kontrolltevékenységeket, az információ és kommunikációs rendszert, továbbá a nyomon követési rendszert. Az RNÖ-re vonatkozó belső kontrollrendszer kialakításáért a Jegyző a felelős.</text:p>
      <text:p text:style-name="P2"/>
      <text:p text:style-name="P26"><text:span text:style-name="T3">9.2. </text:span>A belső kontrollrendszer kialakításánál figyelembe kell venni a költségvetési szervek belső kontrollrendszeréről és belső ellenőrzéséről szóló 370/2011. (XII. 31.) Korm. rendelet előírásait, továbbá az államháztartásért felelős miniszter által közzétett módszertani útmutatókban leírtakat.</text:p>
      <text:p text:style-name="P2"/>
      <text:p text:style-name="P25"><text:span text:style-name="T3">9.3. </text:span>Az RNÖ belső ellenőrzését a Beregi Többcélú Önkormányzati Kistérségi Társulás keretében megbízott belső ellenőr végzi. Belső ellenőrzésre a kockázatelemzéssel alátámasztott éves belső ellenőrzési tervben meghatározottak szerint kerül sor. A belső ellenőrzés lefolytatásának rendjét a belső ellenőrzési vezető által jóváhagyott belső ellenőrzési kézikönyv tartalmazza.</text:p>
      <text:p text:style-name="P1"/>
      <text:p text:style-name="P25"><text:span text:style-name="T3">9.4. </text:span>Az RNÖ<text:span text:style-name="T7"> </text:span>részt vesz a belső ellenőrzés értékeléséről készülő éves beszámoló – rá vonatkozó részének - elkészítésében.</text:p>
      <text:p text:style-name="P7"><text:soft-page-break/></text:p>
      <text:p text:style-name="P7">10. Záró rendelkezések</text:p>
      <text:p text:style-name="P7"/>
      <text:p text:style-name="P1"/>
      <text:p text:style-name="P25"><text:span text:style-name="T3">10.1. </text:span>Az együttműködési megállapodás <text:span text:style-name="T4">2015. január hó 30. napján lép hatályba</text:span> és az ebben foglaltakat e naptól kezdve kell alkalmazni.</text:p>
      <text:p text:style-name="P1"/>
      <text:p text:style-name="P25"><text:span text:style-name="T3">10.2. </text:span>A 2014. november 24-én megkötött megállapodás jelen megállapodás hatályba lépésének napján hatályát veszti.</text:p>
      <text:p text:style-name="P1"/>
      <text:p text:style-name="P25"><text:span text:style-name="T3">10.3. </text:span>A megállapodást minden év január 31. napjáig, általános vagy időközi választás esetén az alakuló ülést követő harminc napon belül felül kell vizsgálni és szükség szerint – figyelembe véve a hatályos jogszabályok rendelkezéseit – módosítani kell. Az Önkormányzat és az RNÖ Képviselő-testülete a megállapodást szükség esetén határozatával módosíthatja. </text:p>
      <text:p text:style-name="P25"/>
      <text:p text:style-name="P25"/>
      <text:p text:style-name="P1"/>
      <text:p text:style-name="P1">Jánd, 2015. január 29.</text:p>
      <text:p text:style-name="P1"/>
      <text:p text:style-name="P1"/>
      <text:p text:style-name="P1"/>
      <text:p text:style-name="P1"/>
      <text:p text:style-name="P31"/>
      <text:p text:style-name="P1"><draw:frame draw:style-name="fr1" draw:name="Keret1" text:anchor-type="char" svg:x="-0.191cm" svg:y="0.026cm" svg:width="16.512cm" svg:height="2.224cm" draw:z-index="0"><draw:text-box><table:table table:name="Táblázat1" table:style-name="Táblázat1"><table:table-column table:style-name="Táblázat1.A"/><table:table-column table:style-name="Táblázat1.B"/><table:table-row table:style-name="Táblázat1.1"><table:table-cell table:style-name="Táblázat1.A1" office:value-type="string"><text:p text:style-name="P40">……………………..…………..</text:p><text:p text:style-name="P32">Asztalos István</text:p><text:p text:style-name="P32">polgármester</text:p><text:p text:style-name="P32">Jánd Község Önkormányzata</text:p></table:table-cell><table:table-cell table:style-name="Táblázat1.A1" office:value-type="string"><text:p text:style-name="P40">……….…………………………..</text:p><text:p text:style-name="P32">Dacsó Gyöngyvér</text:p><text:p text:style-name="P32">elnök</text:p><text:p text:style-name="P32">Jánd Község Roma Nemzetiségi Önkormányzata</text:p></table:table-cell></table:table-row></table:table><text:p text:style-name="Standard"><text:s/></text:p></draw:text-box></draw:frame></text:p>
      <text:p text:style-name="P1"/>
      <text:p text:style-name="P1"/>
      <text:p text:style-name="P1"/>
      <text:p text:style-name="P1"/>
      <text:p text:style-name="P7"/>
      <text:p text:style-name="P7"/>
      <text:p text:style-name="P7"/>
      <text:p text:style-name="P1"><text:span text:style-name="T4">Záradék: </text:span>Az együttműködési megállapodást Jánd Község Önkormányzatának Képviselő-testülete az <text:s/>1/2015. (<text:span text:style-name="T13">II.02.</text:span>) számú határozatával, Jánd Község Roma Nemzetiségi Önkormányzatának Képviselő-testülete az <text:s/>1/2015. (<text:span text:style-name="T13">I.29.</text:span>) számú határozatával jóváhagyta.</text:p>
      <text:p text:style-name="P3"/>
      <text:p text:style-name="P15"> </text:p>
      <text:p text:style-name="P6"/>
      <text:p text:style-name="Standard">Dacsó Gyöngyvér <text:s/>elnök megköszöni az ülésen való megjelenést és az ülést bezárja.</text:p>
      <text:p text:style-name="Standard"/>
      <text:p text:style-name="Standard"/>
      <text:p text:style-name="P3">K.m.f</text:p>
      <text:p text:style-name="Standard"/>
      <text:p text:style-name="P3"/>
      <text:p text:style-name="P3">Dacsó <text:s/>Gyöngyvér <text:s text:c="49"/>Vadász János</text:p>
      <text:p text:style-name="P3"><text:s text:c="3"/>RNÖ elnöke <text:s text:c="55"/>jkv. hitelesít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yriadPro-Light1" svg:font-family="MyriadPro-Light, Arial" style:font-family-generic="swiss"/>
    <style:font-face style:name="MyriadPro-Regular" svg:font-family="MyriadPro-Regular, Arial" style:font-family-generic="swiss"/>
    <style:font-face style:name="MyriadPro-Light" svg:font-family="MyriadPro-Light, sans-serif" style:font-family-generic="system"/>
    <style:font-face style:name="MyriadPro-Regular1" svg:font-family="MyriadPro-Regular,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hu" fo:country="H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hu" fo:country="H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SimSun"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SimSun" style:font-size-asian="18pt" style:font-weight-asian="bold" style:font-size-complex="18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zövegtörzs_20_21" style:display-name="Szövegtörzs 21" style:family="paragraph" style:parent-style-name="Standard">
      <style:paragraph-properties fo:margin-top="0cm" fo:margin-bottom="0.212cm" fo:line-height="200%"/>
    </style:style>
    <style:style style:name="Frame_20_contents" style:display-name="Frame contents" style:family="paragraph" style:parent-style-name="Text_20_body" style:class="extra"/>
    <style:style style:name="Bekezdés_20_alapbetűtípusa" style:display-name="Bekezdés alapbetűtípusa" style:family="text"/>
    <style:style style:name="Numbering_20_Symbols" style:display-name="Numbering Symbols" style:family="text"/>
    <style:style style:name="Élőfej_20_Char" style:display-name="Élőfej Char" style:family="text" style:parent-style-name="Bekezdés_20_alapbetűtípusa">
      <style:text-properties style:font-size-complex="10.5pt"/>
    </style:style>
    <style:style style:name="Élőláb_20_Char" style:display-name="Élőláb Char" style:family="text" style:parent-style-name="Bekezdés_20_alapbetűtípusa">
      <style:text-properties style:font-size-complex="10.5pt"/>
    </style:style>
    <style:style style:name="WW8Num3z0" style:family="text">
      <style:text-properties fo:font-variant="normal" fo:text-transform="none" style:font-name="Times New Roman" style:font-name-asian="Times New Roman" style:font-name-complex="Times New Roman"/>
    </style:style>
    <style:style style:name="WW8Num5z0" style:family="text">
      <style:text-properties fo:font-variant="normal" fo:text-transform="none"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63cm" fo:text-indent="-0.635cm" fo:margin-left="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4-02-10T14:15:00Z</meta:creation-date>
    <dc:date>2015-02-18T15:13:24.55</dc:date>
    <meta:print-date>2014-02-11T12:54:00</meta:print-date>
    <meta:editing-cycles>5</meta:editing-cycles>
    <meta:editing-duration>PT2H39M50S</meta:editing-duration>
    <meta:document-statistic meta:table-count="1" meta:image-count="0" meta:object-count="0" meta:page-count="11" meta:paragraph-count="175" meta:word-count="2872" meta:character-count="24599"/>
    <meta:template xlink:type="simple" xlink:actuate="onRequest" xlink:title="" xlink:href="../../../Downloads/jkv.2014.11..odt/Normal"/>
  </office:meta>
</office:document-meta>
</file>